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0000ff" fo:font-style="italic" style:font-style-asian="italic"/>
    </style:style>
    <style:style style:name="T3" style:family="text">
      <style:text-properties fo:color="#0000ff"/>
    </style:style>
    <style:style style:name="T4" style:family="text">
      <style:text-properties fo:font-style="italic" style:font-style-asian="italic"/>
    </style:style>
    <style:style style:name="T5"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CLARATION OF <text:s/>PIs OF OBSERVING PROPOSALS </text:span></text:p>
      <text:p text:style-name="P1">_________________________________________________________________________</text:p>
      <text:p text:style-name="P1"/>
      <text:p text:style-name="P1"/>
      <text:p text:style-name="P1">The undersigned <text:span text:style-name="T2">……… name and surname, affiliation …………………</text:span> PI of the proposal <text:span text:style-name="T2">…… title of the proposal ……. </text:span>approved as <text:span text:style-name="T2">Large/Normal (select)</text:span> for the period <text:span text:style-name="T2">…. AOTxx .</text:span>. <text:span text:style-name="T2">and following [in the case of LPs]</text:span> with the program ID <text:span text:style-name="T2">……. (TNG program ID)</text:span> agrees that the program data become accessible in the area dedicated to GAPS on the YABI platform managed by the INAF Astronomical Archive (IA2) and made accessible to GAPS members after signature of the <text:span text:style-name="T4">GAPS Data Policy</text:span> document available on the GAPS TWiki <text:a xlink:type="simple" xlink:href="https://twiki.oats.inaf.it/twiki/bin/view/GAPS/MembershipRequestDocuments" text:style-name="ListLabel_20_1" text:visited-style-name="ListLabel_20_1"><text:span text:style-name="T5">https://twiki.oats.inaf.it/twiki/bin/view/GAPS/MembershipRequestDocuments</text:span></text:a></text:p>
      <text:p text:style-name="P1">Furthermore, with the availability of data in the GAPS area, s/he is aware of receiving access to data analysis tools developed within GAPS and made available to GAPS members on the YABI platform, <text:span text:style-name="T3"><text:s/></text:span>as reported in the document<text:span text:style-name="T3"> </text:span>“<text:span text:style-name="T4">List of tools developed by GAPS available on YABI”</text:span> and described in more detail on the manual available on the GAPS TWiki <text:a xlink:type="simple" xlink:href="https://twiki.oats.inaf.it/twiki/bin/view/GAPS/Yabi" text:style-name="ListLabel_20_1" text:visited-style-name="ListLabel_20_1"><text:span text:style-name="T5">https://twiki.oats.inaf.it/twiki/bin/view/GAPS/Yabi</text:span></text:a> </text:p>
      <text:p text:style-name="P1">In case of use of these tools, s/he is committed <text:s/>to acknowledge their use with appropriate acknowledgments and/or citations in the program's scientific papers, as outlined in the GAPS Data Policy Document.</text:p>
      <text:p text:style-name="P1"/>
      <text:p text:style-name="P1"/>
      <text:p text:style-name="P1"/>
      <text:p text:style-name="P1">Date <text:s text:c="12"/>……………………</text:p>
      <text:p text:style-name="P1"/>
      <text:p text:style-name="P1">Signature <text:s text:c="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91" meta:character-count="1347" meta:non-whitespace-character-count="1140"/>
    <meta:generator>LibreOfficeDev/6.0.5.2$Linux_X86_64 LibreOffice_project/</meta:generator>
  </office:meta>
</office:document-meta>
</file>